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er" style:master-page-name="MP0" style:family="paragraph">
      <style:paragraph-properties fo:break-before="page" fo:text-align="center">
        <style:tab-stops/>
      </style:paragraph-properties>
      <style:text-properties style:font-name="Cambria" fo:font-weight="bold" style:font-weight-asian="bold"/>
    </style:style>
    <style:style style:name="P3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Header" style:family="paragraph">
      <style:paragraph-properties fo:text-align="center">
        <style:tab-stops/>
      </style:paragraph-properties>
    </style:style>
    <style:style style:name="P5" style:parent-style-name="Header" style:family="paragraph">
      <style:paragraph-properties fo:text-align="center">
        <style:tab-stops/>
      </style:paragraph-properties>
    </style:style>
    <style:style style:name="P6" style:parent-style-name="Header" style:family="paragraph">
      <style:paragraph-properties fo:text-align="center">
        <style:tab-stops/>
      </style:paragraph-properties>
      <style:text-properties fo:font-size="14pt" style:font-size-asian="14pt"/>
    </style:style>
    <style:style style:name="P7" style:parent-style-name="Header" style:family="paragraph">
      <style:paragraph-properties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Header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15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6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7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8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9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20" style:parent-style-name="Header" style:family="paragraph">
      <style:paragraph-properties>
        <style:tab-stops/>
      </style:paragraph-properties>
    </style:style>
    <style:style style:name="P21" style:parent-style-name="Header" style:family="paragraph">
      <style:paragraph-properties>
        <style:tab-stops/>
      </style:paragraph-properties>
      <style:text-properties fo:font-weight="bold" style:font-weight-asian="bold"/>
    </style:style>
    <style:style style:name="P22" style:parent-style-name="Header" style:list-style-name="WWNum2" style:family="paragraph">
      <style:paragraph-properties>
        <style:tab-stops/>
      </style:paragraph-properties>
      <style:text-properties fo:font-weight="bold" style:font-weight-asian="bold"/>
    </style:style>
    <style:style style:name="P23" style:parent-style-name="Header" style:family="paragraph">
      <style:paragraph-properties fo:margin-left="1in">
        <style:tab-stops/>
      </style:paragraph-properties>
    </style:style>
    <style:style style:name="P24" style:parent-style-name="Header" style:family="paragraph">
      <style:paragraph-properties fo:margin-left="1in">
        <style:tab-stops/>
      </style:paragraph-properties>
    </style:style>
    <style:style style:name="P25" style:parent-style-name="Header" style:family="paragraph">
      <style:paragraph-properties>
        <style:tab-stops/>
      </style:paragraph-properties>
    </style:style>
    <style:style style:name="P26" style:parent-style-name="Header" style:list-style-name="WWNum2" style:family="paragraph">
      <style:paragraph-properties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Header" style:family="paragraph">
      <style:paragraph-properties fo:margin-left="1in">
        <style:tab-stops/>
      </style:paragraph-properties>
    </style:style>
    <style:style style:name="P30" style:parent-style-name="Header" style:family="paragraph">
      <style:paragraph-properties fo:margin-left="1in">
        <style:tab-stops/>
      </style:paragraph-properties>
    </style:style>
    <style:style style:name="P31" style:parent-style-name="Header" style:list-style-name="WWNum2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32" style:parent-style-name="Header" style:family="paragraph">
      <style:paragraph-properties fo:margin-left="1in">
        <style:tab-stops/>
      </style:paragraph-properties>
    </style:style>
    <style:style style:name="P33" style:parent-style-name="Header" style:family="paragraph">
      <style:paragraph-properties fo:margin-left="1in">
        <style:tab-stops/>
      </style:paragraph-properties>
    </style:style>
    <style:style style:name="P34" style:parent-style-name="Header" style:family="paragraph">
      <style:paragraph-properties fo:margin-left="0.5in">
        <style:tab-stops/>
      </style:paragraph-properties>
    </style:style>
    <style:style style:name="P35" style:parent-style-name="Header" style:list-style-name="WWNum2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36" style:parent-style-name="Header" style:family="paragraph">
      <style:paragraph-properties fo:margin-left="1in">
        <style:tab-stops/>
      </style:paragraph-properties>
    </style:style>
    <style:style style:name="P37" style:parent-style-name="Header" style:family="paragraph">
      <style:paragraph-properties fo:margin-left="1in">
        <style:tab-stops/>
      </style:paragraph-properties>
    </style:style>
    <style:style style:name="P38" style:parent-style-name="Header" style:family="paragraph">
      <style:paragraph-properties fo:margin-left="0.5in">
        <style:tab-stops/>
      </style:paragraph-properties>
    </style:style>
    <style:style style:name="P39" style:parent-style-name="Header" style:list-style-name="WWNum2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40" style:parent-style-name="Header" style:family="paragraph">
      <style:paragraph-properties fo:margin-left="1in">
        <style:tab-stops/>
      </style:paragraph-properties>
    </style:style>
    <style:style style:name="P41" style:parent-style-name="Header" style:family="paragraph">
      <style:paragraph-properties>
        <style:tab-stops/>
      </style:paragraph-properties>
    </style:style>
    <style:style style:name="P42" style:parent-style-name="Header" style:list-style-name="WWNum2" style:family="paragraph">
      <style:paragraph-properties>
        <style:tab-stops/>
      </style:paragraph-properties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Header" style:family="paragraph">
      <style:paragraph-properties fo:text-align="center">
        <style:tab-stops/>
      </style:paragraph-properties>
      <style:text-properties style:font-name="Cambria"/>
    </style:style>
    <style:style style:name="P45" style:parent-style-name="Header" style:family="paragraph">
      <style:paragraph-properties fo:text-align="center">
        <style:tab-stops/>
      </style:paragraph-properties>
    </style:style>
    <style:style style:name="T46" style:parent-style-name="DefaultParagraphFont" style:family="text">
      <style:text-properties style:font-name="Cambria"/>
    </style:style>
  </office:automatic-styles>
  <office:body>
    <office:text text:use-soft-page-breaks="true">
      <text:p text:style-name="P1"/>
      <text:p text:style-name="P3">Conemaugh Valley Conservancy</text:p>
      <text:p text:style-name="P4">WEST PENN TRAIL TRIATHLON</text:p>
      <text:p text:style-name="P5">Sponsor Participation Form</text:p>
      <text:p text:style-name="P6"/>
      <text:p text:style-name="P7"><text:span text:style-name="T8">Please complete and return by<text:s/></text:span><text:span text:style-name="T9">June 30, 2024.</text:span></text:p>
      <text:p text:style-name="P10">Mail to:<text:s/><text:tab/>CVC</text:p>
      <text:p text:style-name="P11"><text:tab/><text:tab/>Attn: <text:s/>WPT Triathlon</text:p>
      <text:p text:style-name="P12"><text:tab/><text:tab/>P.O. Box 218</text:p>
      <text:p text:style-name="P13"><text:tab/><text:tab/>Johnstown PA <text:s/>15907-0218</text:p>
      <text:p text:style-name="P14"/>
      <text:p text:style-name="P15">Name of Company_________________________________________________________</text:p>
      <text:p text:style-name="P16">Contact Person <text:s/>_____________________________ Title _________________________</text:p>
      <text:p text:style-name="P17">Address <text:s/>_________________________________________________________________</text:p>
      <text:p text:style-name="P18">Phone __________________________________ Email ___________________________</text:p>
      <text:p text:style-name="P19"/>
      <text:p text:style-name="P20">Whatever level of support works best for you, we thank you. Please indicate your level of support below. <text:s/>Make checks payable to Conemaugh Valley Conservancy (EIN# 25-1756447). <text:s text:c="2"/></text:p>
      <text:p text:style-name="P21"/>
      <text:list text:style-name="WWNum2">
        <text:list-item>
          <text:p text:style-name="P22"><text:s/>Primary Sponsor<text:s/><text:tab/><text:tab/><text:tab/><text:tab/>$1000 or Greater</text:p>
        </text:list-item>
      </text:list>
      <text:p text:style-name="P23">This Sponsorship level will have Extra Large Print on race day t-shirt. Announced as a Primary sponsor on Race Day.</text:p>
      <text:p text:style-name="P24">This sponsorship includes a complimentary race registration and a banner placement on the CVC website till the end of 2023. <text:s/>Also included is a large banner over the finish line.</text:p>
      <text:p text:style-name="P25"/>
      <text:list text:style-name="WWNum2" text:continue-numbering="true">
        <text:list-item>
          <text:p text:style-name="P26"><text:span text:style-name="T27">Presenting Sponsor</text:span><text:s/><text:tab/><text:tab/><text:tab/><text:tab/><text:span text:style-name="T28">$750</text:span></text:p>
        </text:list-item>
      </text:list>
      <text:p text:style-name="P29">Includes a complimentary race registration and a banner placement page on the CVC website till the end of 2023. <text:s/>Also included is a large banner over the finish line and a large company listing on the back of race tee shirt.</text:p>
      <text:p text:style-name="P30"/>
      <text:list text:style-name="WWNum2" text:continue-numbering="true">
        <text:list-item>
          <text:p text:style-name="P31">Gold Sponsor<text:tab/><text:tab/><text:tab/><text:tab/><text:s text:c="10"/>$500</text:p>
        </text:list-item>
      </text:list>
      <text:p text:style-name="P32">Includes a complimentary race registration and banner placement on the CVC website till the end of 2023. <text:s/>A medium company listing will be placed on the back of race tee shirts.</text:p>
      <text:p text:style-name="P33"/>
      <text:p text:style-name="P34"/>
      <text:list text:style-name="WWNum2" text:continue-numbering="true">
        <text:list-item>
          <text:p text:style-name="P35">Silver Sponsor<text:tab/><text:tab/><text:tab/><text:tab/>$250</text:p>
        </text:list-item>
      </text:list>
      <text:p text:style-name="P36">Includes one complimentary race registration and banner placement on CVC webpage till the end of 2023. <text:s/>A small company listing will be placed on the back of race tee shirts.</text:p>
      <text:p text:style-name="P37"/>
      <text:p text:style-name="P38"/>
      <text:list text:style-name="WWNum2" text:continue-numbering="true">
        <text:list-item>
          <text:p text:style-name="P39">Bronze II Sponsor<text:s/><text:tab/><text:tab/><text:tab/><text:tab/>$100</text:p>
        </text:list-item>
      </text:list>
      <text:p text:style-name="P40">Sponsors included on all promotional materials. Listing of company name on back of race tee shirt</text:p>
      <text:p text:style-name="P41"/>
      <text:list text:style-name="WWNum2" text:continue-numbering="true">
        <text:list-item>
          <text:p text:style-name="P42">Other Donation $_______<text:s text:c="11"/><text:span text:style-name="T43">Thank you for your support.</text:span><text:s/></text:p>
        </text:list-item>
      </text:list>
      <text:p text:style-name="P44"/>
      <text:p text:style-name="P45"><text:span text:style-name="T46">For additional information, please contact Mike Keltz at 724-639-3872 or email, westpenntrailtriathlon@pacvc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0.5in"/>
      <style:text-properties fo:font-size="11pt" style:font-size-asian="11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ubtitle" style:display-name="Subtitle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/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color="#333399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ar &lt;potential sponsor&gt;</dc:title>
    <meta:initial-creator>Mike</meta:initial-creator>
    <dc:creator>John Wenzel</dc:creator>
    <meta:creation-date>2024-03-21T19:44:00Z</meta:creation-date>
    <dc:date>2024-03-21T19:46:00Z</dc:date>
    <meta:print-date>2018-05-17T11:47:00Z</meta:print-date>
    <meta:template xlink:href="Normal" xlink:type="simple"/>
    <meta:editing-cycles>2</meta:editing-cycles>
    <meta:editing-duration>PT240S</meta:editing-duration>
    <meta:user-defined meta:name="AppVersion">15.0000</meta:user-defined>
    <meta:user-defined meta:name="Company">CVC</meta:user-defined>
    <meta:document-statistic meta:page-count="1" meta:paragraph-count="3" meta:word-count="297" meta:character-count="1991" meta:row-count="14" meta:non-whitespace-character-count="1697"/>
  </office:meta>
</office:document-meta>
</file>